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5in"/>
      <style:text-properties style:font-name="標楷體" style:font-name-asian="標楷體" fo:font-weight="bold" style:font-weight-asian="bold" fo:letter-spacing="0.0069in" fo:font-size="15pt" style:font-size-asian="15pt" style:font-size-complex="15pt"/>
    </style:style>
    <style:style style:name="P2" style:parent-style-name="內文" style:family="paragraph">
      <style:paragraph-properties fo:text-align="end"/>
      <style:text-properties style:font-name="標楷體" style:font-name-asian="標楷體" fo:letter-spacing="0.0277in"/>
    </style:style>
    <style:style style:name="TableColumn4" style:family="table-column">
      <style:table-column-properties style:column-width="1.075in"/>
    </style:style>
    <style:style style:name="TableColumn5" style:family="table-column">
      <style:table-column-properties style:column-width="2.2604in"/>
    </style:style>
    <style:style style:name="TableColumn6" style:family="table-column">
      <style:table-column-properties style:column-width="0.9618in"/>
    </style:style>
    <style:style style:name="TableColumn7" style:family="table-column">
      <style:table-column-properties style:column-width="2.375in"/>
    </style:style>
    <style:style style:name="Table3" style:family="table">
      <style:table-properties style:width="6.6722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-0.25in" fo:margin-right="-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text-indent="1.1666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bottom="0.0694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bottom="0.0694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575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text-scale="95%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2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81" style:family="table-row">
      <style:table-row-properties style:min-row-height="1.3777in"/>
    </style:style>
    <style:style style:name="TableCell8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7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98" style:parent-style-name="預設段落字型" style:family="text">
      <style:text-properties style:font-name="華康新儷粗黑" style:font-name-asian="華康新儷粗黑" fo:font-weight="bold" style:font-weight-asian="bold" fo:font-size="10pt" style:font-size-asian="10pt"/>
    </style:style>
    <style:style style:name="T99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00" style:parent-style-name="預設段落字型" style:family="text">
      <style:text-properties style:font-name="華康新儷粗黑" style:font-name-asian="華康新儷粗黑" fo:font-size="11pt" style:font-size-asian="11pt" style:font-size-complex="11pt"/>
    </style:style>
    <style:style style:name="TableColumn102" style:family="table-column">
      <style:table-column-properties style:column-width="4.4298in"/>
    </style:style>
    <style:style style:name="TableColumn103" style:family="table-column">
      <style:table-column-properties style:column-width="2.2569in"/>
    </style:style>
    <style:style style:name="Table101" style:family="table">
      <style:table-properties style:width="6.6868in" fo:margin-left="0in" table:align="left"/>
    </style:style>
    <style:style style:name="TableRow104" style:family="table-row">
      <style:table-row-properties style:min-row-height="0.2756in" fo:keep-together="always"/>
    </style:style>
    <style:style style:name="TableCell10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4722in" fo:keep-together="always"/>
    </style:style>
    <style:style style:name="TableCell11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微軟正黑體" style:font-name-asian="微軟正黑體" fo:color="#000000" fo:font-size="9pt" style:font-size-asian="9pt" style:font-size-complex="9pt"/>
    </style:style>
    <style:style style:name="P112" style:parent-style-name="內文" style:family="paragraph">
      <style:text-properties style:font-name="標楷體" style:font-name-asian="標楷體" fo:color="#A6A6A6"/>
    </style:style>
    <style:style style:name="P113" style:parent-style-name="內文" style:family="paragraph">
      <style:text-properties style:font-name="標楷體" style:font-name-asian="標楷體" fo:color="#A6A6A6"/>
    </style:style>
    <style:style style:name="P114" style:parent-style-name="內文" style:family="paragraph">
      <style:text-properties style:font-name="標楷體" style:font-name-asian="標楷體" fo:color="#A6A6A6"/>
    </style:style>
    <style:style style:name="P115" style:parent-style-name="內文" style:family="paragraph">
      <style:text-properties style:font-name="標楷體" style:font-name-asian="標楷體" fo:color="#A6A6A6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color="#A6A6A6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ableRow123" style:family="table-row">
      <style:table-row-properties style:min-row-height="0.2756in" fo:keep-together="always"/>
    </style:style>
    <style:style style:name="P124" style:parent-style-name="內文" style:family="paragraph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5513in" fo:keep-together="always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margin-top="0.0625in" style:line-height-at-least="0in"/>
    </style:style>
    <style:style style:name="T132" style:parent-style-name="預設段落字型" style:family="text">
      <style:text-properties style:font-name="標楷體" style:font-name-asian="標楷體" style:text-position="-25% 100%" style:font-size-complex="12pt"/>
    </style:style>
    <style:style style:name="TableColumn134" style:family="table-column">
      <style:table-column-properties style:column-width="2.4541in" style:use-optimal-column-width="false"/>
    </style:style>
    <style:style style:name="TableColumn135" style:family="table-column">
      <style:table-column-properties style:column-width="2.3625in" style:use-optimal-column-width="false"/>
    </style:style>
    <style:style style:name="TableColumn136" style:family="table-column">
      <style:table-column-properties style:column-width="1.8701in" style:use-optimal-column-width="false"/>
    </style:style>
    <style:style style:name="Table133" style:family="table">
      <style:table-properties style:width="6.6868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0.7465in" style:use-optimal-row-height="false"/>
    </style:style>
    <style:style style:name="TableCell14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margin-top="0.0625in" style:line-height-at-least="0in"/>
    </style:style>
    <style:style style:name="T152" style:parent-style-name="預設段落字型" style:family="text">
      <style:text-properties style:font-name="標楷體" style:font-name-asian="標楷體" style:text-position="-25% 100%" style:font-size-complex="12pt"/>
    </style:style>
    <style:style style:name="TableColumn154" style:family="table-column">
      <style:table-column-properties style:column-width="1.6055in" style:use-optimal-column-width="false"/>
    </style:style>
    <style:style style:name="TableColumn155" style:family="table-column">
      <style:table-column-properties style:column-width="1.6055in" style:use-optimal-column-width="false"/>
    </style:style>
    <style:style style:name="TableColumn156" style:family="table-column">
      <style:table-column-properties style:column-width="1.6055in" style:use-optimal-column-width="false"/>
    </style:style>
    <style:style style:name="TableColumn157" style:family="table-column">
      <style:table-column-properties style:column-width="1.8701in" style:use-optimal-column-width="false"/>
    </style:style>
    <style:style style:name="Table153" style:family="table">
      <style:table-properties style:width="6.6868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6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8243in" style:use-optimal-row-height="false"/>
    </style:style>
    <style:style style:name="TableCell16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margin-top="0.0375in" fo:margin-bottom="0.0375in" fo:line-height="0.1944in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7" style:parent-style-name="清單段落" style:family="paragraph">
      <style:paragraph-properties fo:text-align="justify" fo:line-height="0.1805in" fo:margin-left="0.1083in" fo:margin-right="-0.0826in" fo:text-indent="-0.1083in">
        <style:tab-stops/>
      </style:paragraph-properties>
    </style:style>
    <style:style style:name="T178" style:parent-style-name="預設段落字型" style:family="text">
      <style:text-properties style:font-name-asian="標楷體" fo:font-size="11pt" style:font-size-asian="11pt" style:font-size-complex="12pt"/>
    </style:style>
    <style:style style:name="T179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180" style:parent-style-name="預設段落字型" style:family="text">
      <style:text-properties style:font-name-asian="標楷體" fo:font-weight="bold" style:font-weight-asian="bold" fo:color="#C00000" fo:font-size="11pt" style:font-size-asian="11pt" style:font-size-complex="12pt"/>
    </style:style>
    <style:style style:name="T181" style:parent-style-name="預設段落字型" style:family="text">
      <style:text-properties style:font-name-asian="標楷體" fo:font-weight="bold" style:font-weight-asian="bold" fo:color="#C00000" fo:font-size="11pt" style:font-size-asian="11pt" style:font-size-complex="12pt" style:language-asian="zh" style:country-asian="HK"/>
    </style:style>
    <style:style style:name="T182" style:parent-style-name="預設段落字型" style:family="text">
      <style:text-properties fo:font-weight="bold" style:font-weight-asian="bold" fo:color="#C00000" fo:font-size="11pt" style:font-size-asian="11pt" style:font-size-complex="12pt" style:language-asian="zh" style:country-asian="HK"/>
    </style:style>
    <style:style style:name="T183" style:parent-style-name="預設段落字型" style:family="text">
      <style:text-properties style:font-name-asian="標楷體" fo:font-weight="bold" style:font-weight-asian="bold" fo:color="#C00000" fo:font-size="11pt" style:font-size-asian="11pt" style:font-size-complex="12pt" style:language-asian="zh" style:country-asian="HK"/>
    </style:style>
    <style:style style:name="T184" style:parent-style-name="預設段落字型" style:family="text">
      <style:text-properties style:font-name-asian="標楷體" fo:font-weight="bold" style:font-weight-asian="bold" fo:color="#C00000" fo:font-size="11pt" style:font-size-asian="11pt" style:font-size-complex="12pt"/>
    </style:style>
    <style:style style:name="T185" style:parent-style-name="預設段落字型" style:family="text">
      <style:text-properties fo:font-weight="bold" style:font-weight-asian="bold" fo:color="#C00000" fo:font-size="11pt" style:font-size-asian="11pt" style:font-size-complex="12pt"/>
    </style:style>
    <style:style style:name="T186" style:parent-style-name="預設段落字型" style:family="text">
      <style:text-properties style:font-name-asian="標楷體" fo:font-weight="bold" style:font-weight-asian="bold" fo:color="#C00000" fo:font-size="11pt" style:font-size-asian="11pt" style:font-size-complex="12pt"/>
    </style:style>
    <style:style style:name="T187" style:parent-style-name="預設段落字型" style:family="text">
      <style:text-properties style:font-name-asian="標楷體" fo:font-weight="bold" style:font-weight-asian="bold" fo:color="#C00000" fo:font-size="11pt" style:font-size-asian="11pt" style:font-size-complex="12pt" style:language-asian="zh" style:country-asian="HK"/>
    </style:style>
    <style:style style:name="T188" style:parent-style-name="預設段落字型" style:family="text">
      <style:text-properties style:font-name-asian="標楷體" fo:font-weight="bold" style:font-weight-asian="bold" fo:color="#C00000" fo:font-size="11pt" style:font-size-asian="11pt" style:font-size-complex="12pt"/>
    </style:style>
    <style:style style:name="P189" style:parent-style-name="清單段落" style:family="paragraph">
      <style:paragraph-properties fo:text-align="justify" fo:line-height="0.1805in" fo:margin-left="0.1083in" fo:margin-right="-0.0826in" fo:text-indent="-0.1083in">
        <style:tab-stops/>
      </style:paragraph-properties>
      <style:text-properties style:font-name-asian="標楷體" fo:font-size="11pt" style:font-size-asian="11pt" style:font-size-complex="12pt"/>
    </style:style>
    <style:style style:name="P190" style:parent-style-name="清單段落" style:family="paragraph">
      <style:paragraph-properties fo:text-align="justify" fo:line-height="0.1805in" fo:margin-left="0.1083in" fo:margin-right="-0.0826in" fo:text-indent="-0.1083in">
        <style:tab-stops/>
      </style:paragraph-properties>
      <style:text-properties style:font-name-asian="標楷體" fo:font-size="11pt" style:font-size-asian="11pt" style:font-size-complex="12pt"/>
    </style:style>
    <style:style style:name="P191" style:parent-style-name="清單段落" style:family="paragraph">
      <style:paragraph-properties fo:text-align="justify" fo:line-height="0.1805in" fo:margin-left="0.1083in" fo:margin-right="-0.0826in" fo:text-indent="-0.1083in">
        <style:tab-stops/>
      </style:paragraph-properties>
    </style:style>
    <style:style style:name="T192" style:parent-style-name="預設段落字型" style:family="text">
      <style:text-properties style:font-name-asian="標楷體" fo:font-weight="bold" style:font-weight-asian="bold" fo:color="#C00000" fo:font-size="11pt" style:font-size-asian="11pt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</office:automatic-styles>
  <office:body>
    <office:text text:use-soft-page-breaks="true">
      <text:p text:style-name="P1">國立臺北商業大學四年制學士班學生就學期間服役彈性修業申請書</text:p>
      <text:p text:style-name="P2">填表日期：<text:s text:c="2"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3"/>名</text:p>
            <text:p text:style-name="P11"><text:span text:style-name="T12">(</text:span><text:span text:style-name="T13">學生親簽</text:span><text:span text:style-name="T14">)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系組班級</text:p>
          </table:table-cell>
          <table:table-cell table:style-name="TableCell19">
            <text:p text:style-name="P20"><text:span text:style-name="T21"><text:s text:c="20"/></text:span><text:span text:style-name="T22">系</text:span></text:p>
            <text:p text:style-name="P23">年<text:s text:c="6"/>班</text:p>
          </table:table-cell>
        </table:table-row>
        <table:table-row table:style-name="TableRow24">
          <table:table-cell table:style-name="TableCell25">
            <text:p text:style-name="P26">學<text:s text:c="3"/>號</text:p>
          </table:table-cell>
          <table:table-cell table:style-name="TableCell27">
            <text:p text:style-name="P28"/>
          </table:table-cell>
          <table:table-cell table:style-name="TableCell29">
            <text:p text:style-name="P30">連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>
            <text:p text:style-name="P37"/>
          </table:table-cell>
          <table:table-cell table:style-name="TableCell38">
            <text:p text:style-name="P39">備<text:s text:c="4"/>註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跨域選讀</text:p>
          </table:table-cell>
          <table:table-cell table:style-name="TableCell45" table:number-columns-spanned="3">
            <text:p text:style-name="P46"><text:span text:style-name="T47"></text:span><text:span text:style-name="T48">雙主修</text:span><text:span text:style-name="T49">___________________</text:span><text:span text:style-name="T50"><text:tab/><text:s/></text:span><text:span text:style-name="T51"></text:span><text:span text:style-name="T52">學程</text:span><text:span text:style-name="T53">___________________</text:span></text:p>
            <text:p text:style-name="P54"><text:span text:style-name="T55"></text:span><text:span text:style-name="T56">輔系</text:span><text:span text:style-name="T57">_____________________</text:span><text:span text:style-name="T58"><text:tab/><text:s/></text:span><text:span text:style-name="T59"></text:span><text:span text:style-name="T60">無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預計擬於</text:span><text:span text:style-name="T65">/</text:span><text:span text:style-name="T66">已於</text:span><text:span text:style-name="T67"><text:s/></text:span><text:span text:style-name="T68"><text:s text:c="7"/></text:span><text:span text:style-name="T69"><text:s/></text:span><text:span text:style-name="T70">學年度第</text:span><text:span text:style-name="T71"><text:s/></text:span><text:span text:style-name="T72"><text:s text:c="6"/></text:span><text:span text:style-name="T73">學期起休學服役</text:span><text:span text:style-name="T74">1</text:span><text:span text:style-name="T75">年</text:span></text:p>
            <text:p text:style-name="P76"><text:span text:style-name="T77"><text:s/></text:span><text:span text:style-name="T78">(</text:span><text:span text:style-name="T79">＊申請專案服役者將於學期結束後之暑假或寒假入營</text:span><text:span text:style-name="T80">)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內文"><text:span text:style-name="T83">彈性修業規劃：</text:span><text:span text:style-name="T84">（請敘明後續修課規劃以及預計彈性修業需申請事項，如預計：</text:span><text:span text:style-name="T85">1.</text:span><text:span text:style-name="T86">學期修課學分數、</text:span><text:span text:style-name="T87">2.</text:span><text:span text:style-name="T88">暑期修課、</text:span><text:span text:style-name="T89">3.</text:span><text:span text:style-name="T90">校際選課、</text:span><text:span text:style-name="T91">4.</text:span><text:span text:style-name="T92">休學年限與修業年限</text:span><text:span text:style-name="T93">……</text:span><text:span text:style-name="T94">，以滿足畢業條件）</text:span></text:p>
          </table:table-cell>
          <table:covered-table-cell/>
          <table:covered-table-cell/>
          <table:covered-table-cell/>
        </table:table-row>
      </table:table>
      <text:p text:style-name="P95"><text:span text:style-name="T96">---------------------------------------</text:span><text:span text:style-name="T97">↑</text:span><text:span text:style-name="T98">以上由學生填寫</text:span><text:span text:style-name="T99">↑</text:span><text:span text:style-name="T100">--------------------------------------------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導<text:s text:c="2"/>師</text:p>
          </table:table-cell>
          <table:table-cell table:style-name="TableCell107">
            <text:p text:style-name="P108">系承辦人</text:p>
          </table:table-cell>
        </table:table-row>
        <table:table-row table:style-name="TableRow109">
          <table:table-cell table:style-name="TableCell110" table:number-rows-spanned="3">
            <text:p text:style-name="P111">(請填寫會談紀錄)</text:p>
            <text:p text:style-name="P112"/>
            <text:p text:style-name="P113"/>
            <text:p text:style-name="P114"/>
            <text:p text:style-name="P115"/>
            <text:p text:style-name="P116"><text:span text:style-name="T117"><text:s text:c="9"/></text:span><text:span text:style-name="T118"><text:s/></text:span><text:span text:style-name="T119">導師簽名：</text:span><text:span text:style-name="T120"><text:s text:c="15"/>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系<text:s/>主<text:s/>任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/></text:p>
          </table:table-cell>
        </table:table-row>
      </table:table>
      <text:p text:style-name="P131"><text:span text:style-name="T132">學務處審核欄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生輔組兵役承辦人</text:p>
          </table:table-cell>
          <table:table-cell table:style-name="TableCell140">
            <text:p text:style-name="P141">組<text:s/>長</text:p>
          </table:table-cell>
          <table:table-cell table:style-name="TableCell142">
            <text:p text:style-name="P143">學務長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教務處審核欄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<text:span text:style-name="T161">註冊課務</text:span><text:span text:style-name="T162">組</text:span><text:span text:style-name="T163"><text:s/>/<text:s/></text:span><text:span text:style-name="T164">進修組</text:span></text:p>
          </table:table-cell>
          <table:covered-table-cell/>
          <table:covered-table-cell/>
          <table:table-cell table:style-name="TableCell165">
            <text:p text:style-name="P166">教務長</text:p>
          </table:table-cell>
        </table:table-row>
        <table:table-row table:style-name="TableRow167">
          <table:table-cell table:style-name="TableCell168">
            <text:p text:style-name="P169">各系學籍承辦人</text:p>
          </table:table-cell>
          <table:table-cell table:style-name="TableCell170">
            <text:p text:style-name="P171">彙報承辦人</text:p>
          </table:table-cell>
          <table:table-cell table:style-name="TableCell172">
            <text:p text:style-name="P173">組長</text:p>
          </table:table-cell>
          <table:table-cell table:style-name="TableCell174">
            <text:p text:style-name="P175"/>
          </table:table-cell>
        </table:table-row>
      </table:table>
      <text:p text:style-name="P176"><text:bookmark-start text:name="_Hlk143769717"/>注意事項：</text:p>
      <text:list text:style-name="LFO1" text:continue-numbering="true">
        <text:list-item>
          <text:p text:style-name="P177"><text:span text:style-name="T178">此申請表提出時程為</text:span><text:span text:style-name="T179">：</text:span><text:span text:style-name="T180">每學期開學日起兩週內完成簽核，正本由</text:span><text:span text:style-name="T181">教務處（註冊課務組</text:span><text:span text:style-name="T182">、</text:span><text:span text:style-name="T183">進修組）</text:span><text:span text:style-name="T184">留存</text:span><text:span text:style-name="T185">、</text:span><text:span text:style-name="T186">影本送</text:span><text:span text:style-name="T187">學務處</text:span><text:span text:style-name="T188">生輔組。</text:span></text:p>
        </text:list-item>
        <text:list-item>
          <text:p text:style-name="P189">申請就學期間專案服役者，須於入營前1個月，向本校申請開立預定休學證明文件，並繳回戶籍地公所。</text:p>
        </text:list-item>
        <text:list-item>
          <text:p text:style-name="P190">有關學生暑修、跨校選課等申請書，另依學校相關申請文件辦理。</text:p>
        </text:list-item>
        <text:list-item>
          <text:p text:style-name="P191"><text:span text:style-name="T192">本表僅適用申</text:span><text:span text:style-name="T193">請該學期，如後續學期仍有彈性修業需求，請於該學期申請期間提出申請</text:span><text:span text:style-name="T194">。</text:span><text:bookmark-end text:name="_Hlk143769717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科技大學學士班學生就學期間服役彈性修業申請書</dc:title>
    <dc:description>1120829製1120830修
NTCUST-AC-RG-T026-1120830</dc:description>
    <dc:subject/>
    <meta:initial-creator>國立臺中科技大學日間部註冊組</meta:initial-creator>
    <dc:creator>jemy5023</dc:creator>
    <meta:creation-date>2024-01-14T15:24:00Z</meta:creation-date>
    <dc:date>2024-04-07T16:03:00Z</dc:date>
    <meta:print-date>2024-01-14T15:1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5" meta:character-count="771" meta:row-count="5" meta:non-whitespace-character-count="657"/>
  </office:meta>
</office:document-meta>
</file>